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Rolls</text:p>
          </table:table-cell>
          <table:table-cell table:style-name="ce1" office:value-type="string" calcext:value-type="string">
            <text:p>Minutes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0</text:p>
          </table:table-cell>
          <table:table-cell table:formula="of:=[.B2]/24" office:value-type="time" office:time-value="PT03H30M00S" calcext:value-type="time">
            <text:p>03:3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OUND([.B2]*1.02;2)" office:value-type="float" office:value="3.57" calcext:value-type="float">
            <text:p>3.57</text:p>
          </table:table-cell>
          <table:table-cell table:formula="of:=[.B3]/24" office:value-type="time" office:time-value="PT03H34M12S" calcext:value-type="time">
            <text:p>03:3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OUND([.B3]*1.02;2)" office:value-type="float" office:value="3.64" calcext:value-type="float">
            <text:p>3.64</text:p>
          </table:table-cell>
          <table:table-cell table:formula="of:=[.B4]/24" office:value-type="time" office:time-value="PT03H38M24S" calcext:value-type="time">
            <text:p>03:3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OUND([.B4]*1.02;2)" office:value-type="float" office:value="3.71" calcext:value-type="float">
            <text:p>3.71</text:p>
          </table:table-cell>
          <table:table-cell table:formula="of:=[.B5]/24" office:value-type="time" office:time-value="PT03H42M36S" calcext:value-type="time">
            <text:p>03:4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OUND([.B5]*1.02;2)" office:value-type="float" office:value="3.78" calcext:value-type="float">
            <text:p>3.78</text:p>
          </table:table-cell>
          <table:table-cell table:formula="of:=[.B6]/24" office:value-type="time" office:time-value="PT03H46M48S" calcext:value-type="time">
            <text:p>03:4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OUND([.B6]*1.02;2)" office:value-type="float" office:value="3.86" calcext:value-type="float">
            <text:p>3.86</text:p>
          </table:table-cell>
          <table:table-cell table:formula="of:=[.B7]/24" office:value-type="time" office:time-value="PT03H51M36S" calcext:value-type="time">
            <text:p>03:5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OUND([.B7]*1.02;2)" office:value-type="float" office:value="3.94" calcext:value-type="float">
            <text:p>3.94</text:p>
          </table:table-cell>
          <table:table-cell table:formula="of:=[.B8]/24" office:value-type="time" office:time-value="PT03H56M24S" calcext:value-type="time">
            <text:p>03:5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OUND([.B8]*1.02;2)" office:value-type="float" office:value="4.02" calcext:value-type="float">
            <text:p>4.02</text:p>
          </table:table-cell>
          <table:table-cell table:formula="of:=[.B9]/24" office:value-type="time" office:time-value="PT04H01M12S" calcext:value-type="time">
            <text:p>04:0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OUND([.B9]*1.02;2)" office:value-type="float" office:value="4.1" calcext:value-type="float">
            <text:p>4.10</text:p>
          </table:table-cell>
          <table:table-cell table:formula="of:=[.B10]/24" office:value-type="time" office:time-value="PT04H06M00S" calcext:value-type="time">
            <text:p>04:0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([.B10]*1.02;2)" office:value-type="float" office:value="4.18" calcext:value-type="float">
            <text:p>4.18</text:p>
          </table:table-cell>
          <table:table-cell table:formula="of:=[.B11]/24" office:value-type="time" office:time-value="PT04H10M48S" calcext:value-type="time">
            <text:p>04: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OUND([.B11]*1.02;2)" office:value-type="float" office:value="4.26" calcext:value-type="float">
            <text:p>4.26</text:p>
          </table:table-cell>
          <table:table-cell table:formula="of:=[.B12]/24" office:value-type="time" office:time-value="PT04H15M36S" calcext:value-type="time">
            <text:p>04:1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OUND([.B12]*1.02;2)" office:value-type="float" office:value="4.35" calcext:value-type="float">
            <text:p>4.35</text:p>
          </table:table-cell>
          <table:table-cell table:formula="of:=[.B13]/24" office:value-type="time" office:time-value="PT04H21M00S" calcext:value-type="time">
            <text:p>04:2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OUND([.B13]*1.02;2)" office:value-type="float" office:value="4.44" calcext:value-type="float">
            <text:p>4.44</text:p>
          </table:table-cell>
          <table:table-cell table:formula="of:=[.B14]/24" office:value-type="time" office:time-value="PT04H26M24S" calcext:value-type="time">
            <text:p>04:26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OUND([.B14]*1.02;2)" office:value-type="float" office:value="4.53" calcext:value-type="float">
            <text:p>4.53</text:p>
          </table:table-cell>
          <table:table-cell table:formula="of:=[.B15]/24" office:value-type="time" office:time-value="PT04H31M48S" calcext:value-type="time">
            <text:p>04:3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OUND([.B15]*1.02;2)" office:value-type="float" office:value="4.62" calcext:value-type="float">
            <text:p>4.62</text:p>
          </table:table-cell>
          <table:table-cell table:formula="of:=[.B16]/24" office:value-type="time" office:time-value="PT04H37M12S" calcext:value-type="time">
            <text:p>04:3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OUND([.B16]*1.02;2)" office:value-type="float" office:value="4.71" calcext:value-type="float">
            <text:p>4.71</text:p>
          </table:table-cell>
          <table:table-cell table:formula="of:=[.B17]/24" office:value-type="time" office:time-value="PT04H42M36S" calcext:value-type="time">
            <text:p>04:4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OUND([.B17]*1.02;2)" office:value-type="float" office:value="4.8" calcext:value-type="float">
            <text:p>4.80</text:p>
          </table:table-cell>
          <table:table-cell table:formula="of:=[.B18]/24" office:value-type="time" office:time-value="PT04H48M00S" calcext:value-type="time">
            <text:p>04:48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OUND([.B18]*1.02;2)" office:value-type="float" office:value="4.9" calcext:value-type="float">
            <text:p>4.90</text:p>
          </table:table-cell>
          <table:table-cell table:formula="of:=[.B19]/24" office:value-type="time" office:time-value="PT04H54M00S" calcext:value-type="time">
            <text:p>04:54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OUND([.B19]*1.02;2)" office:value-type="float" office:value="5" calcext:value-type="float">
            <text:p>5.00</text:p>
          </table:table-cell>
          <table:table-cell table:formula="of:=[.B20]/24"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OUND([.B20]*1.02;2)" office:value-type="float" office:value="5.1" calcext:value-type="float">
            <text:p>5.10</text:p>
          </table:table-cell>
          <table:table-cell table:formula="of:=[.B21]/24" office:value-type="time" office:time-value="PT05H06M00S" calcext:value-type="time">
            <text:p>05:06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OUND([.B21]*1.02;2)" office:value-type="float" office:value="5.2" calcext:value-type="float">
            <text:p>5.20</text:p>
          </table:table-cell>
          <table:table-cell table:formula="of:=[.B22]/24" office:value-type="time" office:time-value="PT05H12M00S" calcext:value-type="time">
            <text:p>05:1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OUND([.B22]*1.02;2)" office:value-type="float" office:value="5.3" calcext:value-type="float">
            <text:p>5.30</text:p>
          </table:table-cell>
          <table:table-cell table:formula="of:=[.B23]/24" office:value-type="time" office:time-value="PT05H18M00S" calcext:value-type="time">
            <text:p>05:18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OUND([.B23]*1.02;2)" office:value-type="float" office:value="5.41" calcext:value-type="float">
            <text:p>5.41</text:p>
          </table:table-cell>
          <table:table-cell table:formula="of:=[.B24]/24" office:value-type="time" office:time-value="PT05H24M36S" calcext:value-type="time">
            <text:p>05:2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OUND([.B24]*1.02;2)" office:value-type="float" office:value="5.52" calcext:value-type="float">
            <text:p>5.52</text:p>
          </table:table-cell>
          <table:table-cell table:formula="of:=[.B25]/24" office:value-type="time" office:time-value="PT05H31M12S" calcext:value-type="time">
            <text:p>05:3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31T18:28:46.675424479</meta:creation-date>
    <meta:print-date>2025-07-31T18:34:29.983110902</meta:print-date>
    <dc:date>2025-08-01T12:19:35.495726706</dc:date>
    <meta:editing-duration>PT17H40M32S</meta:editing-duration>
    <meta:editing-cycles>1</meta:editing-cycles>
    <meta:document-statistic meta:table-count="1" meta:cell-count="76" meta:object-count="0"/>
    <meta:generator>LibreOffice/25.2.5.2$Linux_X86_64 LibreOffice_project/520$Build-2</meta:generator>
  </office:meta>
</office:document-meta>
</file>